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6cm" fo:margin-left="-0.002cm" fo:margin-top="0cm" fo:margin-bottom="0cm" table:align="left" style:writing-mode="lr-tb"/>
    </style:style>
    <style:style style:name="Таблица1.A" style:family="table-column">
      <style:table-column-properties style:column-width="1.603cm"/>
    </style:style>
    <style:style style:name="Таблица1.B" style:family="table-column">
      <style:table-column-properties style:column-width="9.393cm"/>
    </style:style>
    <style:style style:name="Таблица1.C" style:family="table-column">
      <style:table-column-properties style:column-width="3.209cm"/>
    </style:style>
    <style:style style:name="Таблица1.D" style:family="table-column">
      <style:table-column-properties style:column-width="3.2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text-indent="0cm" style:auto-text-indent="false" style:writing-mode="lr-tb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language="ru" fo:country="RU" officeooo:rsid="003aa42e" officeooo:paragraph-rsid="003aa42e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officeooo:rsid="003c226a" officeooo:paragraph-rsid="003c226a" style:font-size-asian="11pt" style:font-size-complex="11pt"/>
    </style:style>
    <style:style style:name="P6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9pt" style:font-size-asian="9pt" style:font-size-complex="9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size-complex="9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10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9pt" officeooo:rsid="003dba09" officeooo:paragraph-rsid="003dba09" style:font-size-asian="9pt" style:font-size-complex="9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fo:language="ru" fo:country="RU" officeooo:rsid="0005bf80" style:font-size-asian="10pt" style:font-size-complex="10pt"/>
    </style:style>
    <style:style style:name="P12" style:family="paragraph" style:parent-style-name="ConsPlusNormal">
      <style:paragraph-properties fo:margin-left="0cm" fo:margin-right="0cm" fo:text-indent="0cm" style:auto-text-indent="false" style:writing-mode="lr-tb"/>
      <style:text-properties officeooo:paragraph-rsid="003dba09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12cm" style:auto-text-indent="false" fo:background-color="transparent"/>
      <style:text-properties style:font-name="Liberation Serif" fo:language="ru" fo:country="RU" style:text-underline-style="none" officeooo:rsid="003725ed" officeooo:paragraph-rsid="003f021e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text-indent="12cm" style:auto-text-indent="false" style:page-number="auto" fo:background-color="transparent"/>
      <style:text-properties style:font-name="Liberation Serif" fo:language="ru" fo:country="RU" officeooo:rsid="003725ed" officeooo:paragraph-rsid="003f021e"/>
    </style:style>
    <style:style style:name="T1" style:family="text">
      <style:text-properties style:font-name="Liberation Serif" fo:font-size="9pt" style:font-size-asian="9pt" style:font-size-complex="9pt"/>
    </style:style>
    <style:style style:name="T2" style:family="text">
      <style:text-properties style:font-name="Liberation Serif" fo:font-size="9pt" officeooo:rsid="003dba09" style:font-size-asian="9pt" style:font-size-complex="9pt"/>
    </style:style>
    <style:style style:name="T3" style:family="text">
      <style:text-properties style:font-name="Liberation Serif" fo:font-size="9pt" fo:language="ru" fo:country="RU" officeooo:rsid="003dba09" style:font-name-asian="Times New Roman1" style:font-size-asian="9pt" style:language-asian="ru" style:country-asian="RU" style:font-name-complex="Calibri1" style:font-size-complex="9pt" style:language-complex="ar" style:country-complex="SA"/>
    </style:style>
    <style:style style:name="T4" style:family="text">
      <style:text-properties fo:color="#0000ff" style:font-name="Liberation Serif" fo:font-size="9pt" style:font-size-asian="9pt" style:font-size-complex="9pt"/>
    </style:style>
    <style:style style:name="T5" style:family="text">
      <style:text-properties officeooo:rsid="0039db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к письму</text:p>
      <text:p text:style-name="P13">от <text:span text:style-name="T5">28.01.2025 </text:span>№ <text:span text:style-name="T5">01-25/475</text:span></text:p>
      <text:p text:style-name="P2"/>
      <text:p text:style-name="P3">ТАБЛИЦА<text:bookmark-start text:name="P59"/></text:p>
      <text:p text:style-name="P4">критериев оценки эффективности</text:p>
      <text:p text:style-name="P5">за 2024 год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Номер строки</text:p>
          </table:table-cell>
          <table:table-cell table:style-name="Таблица1.A1" office:value-type="string">
            <text:p text:style-name="P8">Наименование критерия</text:p>
          </table:table-cell>
          <table:table-cell table:style-name="Таблица1.A1" office:value-type="string">
            <text:p text:style-name="P8">Цифровой показатель</text:p>
          </table:table-cell>
          <table:table-cell table:style-name="Таблица1.A1" office:value-type="string">
            <text:p text:style-name="P8">Количество баллов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"><text:span text:style-name="T1">Отношение количества подведомственных организаций, в которых выявлены нарушения трудового законодательства и иных нормативных правовых актов, содержащих нормы трудового права (далее - нарушения), к общему количеству подведомственных организаций, в отношении которых организованы проверки, за отчетный период </text:span><text:a xlink:type="simple" xlink:href="#P206" text:style-name="Standard" text:visited-style-name="Standard"><text:span text:style-name="T4">1</text:span></text:a><text:span text:style-name="T1">, в %:</text:span></text:p>
            <text:p text:style-name="P6">от 0 до 19,99% - 5 баллов;</text:p>
            <text:p text:style-name="P6">от 20 до 39,99% - 4 балла;</text:p>
            <text:p text:style-name="P6">от 40 до 59,99% - 3 балла;</text:p>
            <text:p text:style-name="P6">от 60 до 79,99% - 2 балла;</text:p>
            <text:p text:style-name="P6">от 80 до 100% - 1 балл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"><text:span text:style-name="T1">Отношение количества подведомственных организаций, в которых выявлены нарушения, в отчетном периоде к количеству подведомственных организаций, в которых выявлены нарушения, в предыдущем периоде </text:span><text:a xlink:type="simple" xlink:href="#P207" text:style-name="Standard" text:visited-style-name="Standard"><text:span text:style-name="T4">2</text:span></text:a><text:span text:style-name="T1">, в %:</text:span></text:p>
            <text:p text:style-name="P6">от 0 до 24,99% - 5 баллов;</text:p>
            <text:p text:style-name="P6">от 25 до 49,99% - 4 балла;</text:p>
            <text:p text:style-name="P6">от 50 до 74,99% - 3 балла;</text:p>
            <text:p text:style-name="P6">от 75 до 99,99% - 2 балла;</text:p>
            <text:p text:style-name="P6">100% и более - 1 балл;</text:p>
          </table:table-cell>
          <table:table-cell table:style-name="Таблица1.A1" office:value-type="string">
            <text:p text:style-name="P10">100%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1"><text:span text:style-name="T1">Отношение количества работников подведомственных организаций, в отношении которых были выявлены нарушения, в отчетном периоде к общему количеству работников подведомственных организаций, в отношении которых организованы проверки, в отчетном периоде </text:span><text:a xlink:type="simple" xlink:href="#P209" text:style-name="Standard" text:visited-style-name="Standard"><text:span text:style-name="T4">3</text:span></text:a><text:span text:style-name="T1">, в %:</text:span></text:p>
            <text:p text:style-name="P6">от 0 до 24,99% - 5 баллов;</text:p>
            <text:p text:style-name="P6">от 25 до 49,99% - 3 балла;</text:p>
            <text:p text:style-name="P6">от 50 до 100% - 0 балл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6">Количество случаев производственного травматизма, зарегистрированных в подведомственных организациях, в отношении которых организованы проверки, за отчетный период, всего:</text:p>
            <text:p text:style-name="P6">0 случаев - 5 баллов;</text:p>
            <text:p text:style-name="P6">1, 2 случая - 1 балл;</text:p>
            <text:p text:style-name="P6">3 и более случаев - 0 балл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1"><text:span text:style-name="T1">Отношение количества случаев производственного травматизма, зарегистрированных в подведомственных организациях, в отчетном периоде к количеству случаев производственного травматизма, зарегистрированных в подведомственных организациях, в предыдущем периоде </text:span><text:a xlink:type="simple" xlink:href="#P210" text:style-name="Standard" text:visited-style-name="Standard"><text:span text:style-name="T4">4</text:span></text:a><text:span text:style-name="T1">, в %:</text:span></text:p>
            <text:p text:style-name="P6">от 0 до 49,99% - 5 баллов;</text:p>
            <text:p text:style-name="P6">от 50 до 99,99% - 1 балл;</text:p>
            <text:p text:style-name="P6">100% и более - 0 балл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6.</text:p>
          </table:table-cell>
          <table:table-cell table:style-name="Таблица1.A1" office:value-type="string">
            <text:p text:style-name="P1"><text:span text:style-name="T1">Среднее арифметическое значение количества выявленных нарушений (кроме нарушений требований охраны труда) в отчетном периоде, в отношении количества подведомственных организаций, в которых организованы проверки </text:span><text:a xlink:type="simple" xlink:href="#P212" text:style-name="Standard" text:visited-style-name="Standard"><text:span text:style-name="T4">5</text:span></text:a><text:span text:style-name="T1">, всего:</text:span></text:p>
            <text:p text:style-name="P6">менее 1 - 5 баллов;</text:p>
            <text:p text:style-name="P6">от 1 до 2,99 - 4 балла;</text:p>
            <text:p text:style-name="P6">от 3 до 4,99 - 3 балла;</text:p>
            <text:p text:style-name="P6"><text:soft-page-break/>от 5 до 9,99 - 2 балла;</text:p>
            <text:p text:style-name="P6">10 и более - 1 балл</text:p>
          </table:table-cell>
          <table:table-cell table:style-name="Таблица1.A1" office:value-type="string">
            <text:p text:style-name="P10">менее 1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7.</text:p>
          </table:table-cell>
          <table:table-cell table:style-name="Таблица1.A1" office:value-type="string">
            <text:p text:style-name="P1"><text:span text:style-name="T1">Отношение количества выявленных нарушений (кроме нарушений требований охраны труда) в отчетном периоде к количеству выявленных нарушений (кроме нарушений требований охраны труда) в предыдущем периоде </text:span><text:a xlink:type="simple" xlink:href="#P213" text:style-name="Standard" text:visited-style-name="Standard"><text:span text:style-name="T4">6</text:span></text:a><text:span text:style-name="T1">, в %:</text:span></text:p>
            <text:p text:style-name="P6">от 0 до 49,99% - 5 баллов;</text:p>
            <text:p text:style-name="P6">от 50 до 69,99% - 4 балла;</text:p>
            <text:p text:style-name="P6">от 70 до 89,99% - 3 балла;</text:p>
            <text:p text:style-name="P6">от 90 до 99,99% - 2 балла;</text:p>
            <text:p text:style-name="P6">100% и более - 1 балл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8.</text:p>
          </table:table-cell>
          <table:table-cell table:style-name="Таблица1.A1" office:value-type="string">
            <text:p text:style-name="P1"><text:span text:style-name="T1">Среднее арифметическое значение количества выявленных нарушений требований охраны труда в отчетном периоде, в отношении количества подведомственных организаций, в которых организованы проверки </text:span><text:a xlink:type="simple" xlink:href="#P215" text:style-name="Standard" text:visited-style-name="Standard"><text:span text:style-name="T4">7</text:span></text:a><text:span text:style-name="T1">, всего:</text:span></text:p>
            <text:p text:style-name="P6">менее 1 - 5 баллов;</text:p>
            <text:p text:style-name="P6">от 1 до 2,99 - 4 балла;</text:p>
            <text:p text:style-name="P6">от 3 до 4,99 - 3 балла;</text:p>
            <text:p text:style-name="P6">от 5 до 9,99 - 2 балла;</text:p>
            <text:p text:style-name="P6">10 и более - 1 балл</text:p>
          </table:table-cell>
          <table:table-cell table:style-name="Таблица1.A1" office:value-type="string">
            <text:p text:style-name="P12"><text:span text:style-name="T3">м</text:span><text:span text:style-name="T2">енее 1</text:span>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9.</text:p>
          </table:table-cell>
          <table:table-cell table:style-name="Таблица1.A1" office:value-type="string">
            <text:p text:style-name="P1"><text:span text:style-name="T1">Отношение количества выявленных нарушений требований охраны труда в отчетном периоде к количеству выявленных нарушений требований охраны труда в предыдущем периоде </text:span><text:a xlink:type="simple" xlink:href="#P216" text:style-name="Standard" text:visited-style-name="Standard"><text:span text:style-name="T4">8</text:span></text:a><text:span text:style-name="T1">, в %:</text:span></text:p>
            <text:p text:style-name="P6">от 0 до 49,99% - 5 баллов;</text:p>
            <text:p text:style-name="P6">от 50 до 69,99% - 4 балла;</text:p>
            <text:p text:style-name="P6">от 70 до 89,99% - 3 балла;</text:p>
            <text:p text:style-name="P6">от 90 до 99,99% - 2 балла;</text:p>
            <text:p text:style-name="P6">100% и более - 1 балл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10.</text:p>
          </table:table-cell>
          <table:table-cell table:style-name="Таблица1.A1" office:value-type="string">
            <text:p text:style-name="P6">Количество обращений (заявлений), содержащих сведения о фактах нарушений (далее - обращение), признанных в установленном порядке обоснованными, в отчетном периоде, всего:</text:p>
            <text:p text:style-name="P6">0 обращений - 5 баллов;</text:p>
            <text:p text:style-name="P6">от 1 до 2 обращений - 4 балла;</text:p>
            <text:p text:style-name="P6">от 3 до 4 обращений - 3 балла;</text:p>
            <text:p text:style-name="P6">от 5 до 6 обращений - 2 балла;</text:p>
            <text:p text:style-name="P6">от 7 до 9 обращений - 1 балл;</text:p>
            <text:p text:style-name="P6">10 и более - 0 балл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11.</text:p>
          </table:table-cell>
          <table:table-cell table:style-name="Таблица1.A1" office:value-type="string">
            <text:p text:style-name="P1"><text:span text:style-name="T1">Отношение количества обращений, признанных в установленном порядке обоснованными, в отчетном периоде к количеству обращений, признанных в установленном порядке обоснованными, в предыдущем периоде </text:span><text:a xlink:type="simple" xlink:href="#P218" text:style-name="Standard" text:visited-style-name="Standard"><text:span text:style-name="T4">9</text:span></text:a><text:span text:style-name="T1">, в %:</text:span></text:p>
            <text:p text:style-name="P6">от 0 до 19,99% - 5 баллов;</text:p>
            <text:p text:style-name="P6">от 20 до 39,99% - 4 балла;</text:p>
            <text:p text:style-name="P6">от 40 до 59,99% - 3 балла;</text:p>
            <text:p text:style-name="P6">от 60 до 79,99% - 2 балла;</text:p>
            <text:p text:style-name="P6">от 80 до 99,99% - 1 балл;</text:p>
            <text:p text:style-name="P6">100% и более - 0 балл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7">12.</text:p>
          </table:table-cell>
          <table:table-cell table:style-name="Таблица1.A1" office:value-type="string">
            <text:p text:style-name="P6">Наличие нарушений, не устраненных в установленные в акте проверки сроки (за исключением нарушений, срок устранения которых в акте проверки был продлен либо перенесен на следующий период), в отчетном периоде:</text:p>
            <text:p text:style-name="P6">0 нарушений - 5 баллов;</text:p>
            <text:p text:style-name="P6">1 и более нарушений - 0 балл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</text:p>
          </table:table-cell>
        </table:table-row>
      </table:table>
      <text:p text:style-name="P11"><text:bookmark-end text:name="P59"/><text:a xlink:type="simple" xlink:href="#P218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left="-1.101cm" fo:margin-right="0cm" fo:text-indent="0cm" style:auto-text-indent="false"/>
      <style:text-properties fo:font-size="10pt" style:font-size-asian="10pt" style:font-size-complex="10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501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7T11:42:00</meta:creation-date>
    <meta:generator>LibreOffice/6.4.7.2$Windows_X86_64 LibreOffice_project/639b8ac485750d5696d7590a72ef1b496725cfb5</meta:generator>
    <dc:date>2025-01-28T15:48:11.980000000</dc:date>
    <meta:editing-duration>PT3H35M17S</meta:editing-duration>
    <meta:editing-cycles>24</meta:editing-cycles>
    <dc:title>Закон Свердловской области от 25.12.2019 N 139-ОЗ(ред. от 23.12.2024)"О ведомственном контроле за соблюдением трудового законодательства и иных нормативных правовых актов, содержащих нормы трудового права, в Свердловской области"(принят Законодательным Собранием Свердловской области 24.12.2019)</dc:title>
    <meta:print-date>2025-01-27T16:42:06.744000000</meta:print-date>
    <meta:document-statistic meta:table-count="1" meta:image-count="0" meta:object-count="0" meta:page-count="2" meta:paragraph-count="114" meta:word-count="730" meta:character-count="4121" meta:non-whitespace-character-count="3505"/>
    <meta:user-defined meta:name="Company">КонсультантПлюс Версия 4024.00.51</meta:user-defined>
  </office:meta>
</office:document-meta>
</file>